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" style:family="paragraph" style:parent-style-name="Corps_20_de_20_texte_20_2">
      <style:paragraph-properties fo:text-align="end" style:justify-single-word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Corps_20_de_20_texte_20_2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1.501cm" fo:text-align="justify" style:justify-single-word="false" fo:text-indent="0.005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3pt" style:font-size-asian="13pt" style:font-name-complex="Times New Roman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pt" fo:country="BR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CA du ….......................... <text:s text:c="32"/></text:p>
      <text:p text:style-name="P15"><text:span text:style-name="T1">(nom de l'établissement) <text:s text:c="26"/>à </text:span></text:p>
      <text:p text:style-name="P15"><text:span text:style-name="T1"/></text:p>
      <text:p text:style-name="P4">Monsieur le Recteur de l’Académie de ….......................</text:p>
      <text:p text:style-name="P4">s/c du chef d'établissement …......................................</text:p>
      <text:p text:style-name="P10"/>
      <text:p text:style-name="P10"/>
      <text:p text:style-name="P16"><text:span text:style-name="T7">Objet </text:span><text:span text:style-name="T5">: engage</text:span><text:span text:style-name="T6">ment des services civiques</text:span></text:p>
      <text:p text:style-name="P5"/>
      <text:p text:style-name="P6"/>
      <text:p text:style-name="P8">Motion du ….....................................</text:p>
      <text:p text:style-name="P8">Suite au CA du …......................... 2018</text:p>
      <text:p text:style-name="P8"/>
      <text:p text:style-name="P7"/>
      <text:p text:style-name="P9"><text:span text:style-name="T3"><text:tab/>Nous, membres du Conseil d'Administration du ….................................. </text:span><text:span text:style-name="T4">refusons la mise en place des "</text:span><text:bookmark text:name="DWT180"/><text:span text:style-name="T4">services </text:span><text:bookmark text:name="DWT182"/><text:span text:style-name="T4">civiques" dans notre étblissement scolaire car c'est le paroxysme de la précarité.</text:span></text:p>
      <text:p text:style-name="P12"/>
      <text:p text:style-name="P11"><text:span text:style-name="T3"><text:tab/>Tout d'abord, les </text:span><text:bookmark text:name="DWT184"/><text:span text:style-name="T3">services </text:span><text:bookmark text:name="DWT186"/><text:span text:style-name="T3">civiques ne sont pas des contrats de travail mais assimilés au service national. Ils ne peuvent s’étendre que sur une durée de 6 à 12 mois et sont non renouvelables. </text:span><text:span text:style-name="T8">Ils ne bénéficient ni du droit de grève, ni du droit de retrait et ne<text:line-break/>cotisent pas à l'assurance chômage.</text:span></text:p>
      <text:p text:style-name="P12"/>
      <text:p text:style-name="P12"><text:tab/>Ensuite, c'est le retour du travail des mineurs des classes défavorisées puisque ce statut s'adresse aux jeunes de 16 à 25 ans, sans condition de diplôme ou de poursuite d’études et n’inclue aucune formation. </text:p>
      <text:p text:style-name="P12"/>
      <text:p text:style-name="P11"><text:span text:style-name="T3"><text:tab/>De plus, c'est l'acceptation de salaires inférieurs au seuil de pauvreté puisque les </text:span><text:bookmark text:name="DWT188"/><text:span text:style-name="T3">services </text:span><text:bookmark text:name="DWT190"/><text:span text:style-name="T3">civiques toucheront </text:span><text:span text:style-name="T4">580 euros mensuels pour un service de 24 à 48h hebdomadaires. (24 à 35h maximum pour les mineurs)</text:span></text:p>
      <text:p text:style-name="P12"/>
      <text:p text:style-name="P12"><text:tab/>Enfin, ces personnes seront multifonctions et surtout sans aucune formation et certainement affectées à toutes les tâches où l'on manque de personnel.</text:p>
      <text:p text:style-name="P12"/>
      <text:p text:style-name="P1"><text:tab/>En conséquence, le Conseil d’Administration du …........................................ refuse l'engagement des services civiques au sein de son établissement.</text:p>
      <text:p text:style-name="P3"/>
      <text:p text:style-name="P1"/>
      <text:p text:style-name="P2">CA ….......................</text:p>
      <text:p text:style-name="P2">le …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25cm" fo:line-height="120%" fo:text-indent="0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5T12:45:32</meta:creation-date>
    <meta:editing-duration>P23DT22H14M36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235" meta:character-count="1681"/>
    <dc:date>2018-01-09T09:32:24.84</dc:date>
    <meta:editing-cycles>1</meta:editing-cycles>
  </office:meta>
</office:document-meta>
</file>